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verzoek van de aanvrager ingetrokken Z2022-00012644, Oosteinde 61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1-2-2025</text:p>
            <text:p text:style-name="common-al">
            <text:span text:style-name="nadrukvet">Locatie:</text:span> Oosteinde 61 7711BW Nieuwleusen</text:p>
            <text:p text:style-name="common-al">
            <text:span text:style-name="nadrukvet">Zaakomschrijving:</text:span> Intrekken verleende omgevingsvergunning op verzoek van de aanvrager Z2022-00012644</text:p>
            <text:p text:style-name="common-al">
            <text:span text:style-name="nadrukvet">Zaaknummer:</text:span> Z/25/752445</text:p>
            <text:p text:style-name="common-al">
            <text:span text:style-name="nadrukvet">Activiteit(en): </text:span>het bouwen van een bouwwerk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alfsen maken bekend dat de eerder verleende omgevingsvergunning voor het bouwen van een bouwwerk Z2022-00012644 met besluitdatum 9 januari 2023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244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2445</meta:user-defined>
    <meta:user-defined meta:name="DCTERMS.abstract">Intrekken verleende omgevingsvergunning op verzoek van de aanvrager Z2022-00012644</meta:user-defined>
    <dc:language>nl</dc:language>
    <meta:user-defined meta:name="OVERHEIDop.locatietype/OVERHEIDop.gebiedsmarkering">Punt</meta:user-defined>
    <meta:user-defined meta:name="DC.title">Verleende omgevingsvergunning op verzoek van de aanvrager ingetrokken Z2022-00012644, Oosteinde 61 7711BW Nieuwleu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786</meta:user-defined>
    <meta:user-defined meta:name="OVERHEIDop.GmbID/DC.identifier">gmb-2025-63786</meta:user-defined>
    <meta:user-defined meta:name="OVERHEIDop.versieInformatie"/>
  </office:meta>
</office:document-meta>
</file>