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Jansplein 52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lcoholwetvergunning en exploitatievergunning</text:p>
            <text:p text:style-name="common-al">Voor: Restaurant Cilli</text:p>
            <text:p text:style-name="common-al">Locatie: Jansplein 52 D</text:p>
            <text:p text:style-name="common-al">Betreft: Vestiging nieuwe onderneming   </text:p>
            <text:p text:style-name="common-al">Zaaknummer: 446969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78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8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8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Jansplein 52D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784</meta:user-defined>
    <meta:user-defined meta:name="OVERHEIDop.GmbID/DC.identifier">gmb-2025-63784</meta:user-defined>
    <meta:user-defined meta:name="OVERHEIDop.versieInformatie"/>
  </office:meta>
</office:document-meta>
</file>