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Amerikaanse eiken , Ossenbeltsdijk 1 H8, 7241R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februari 2025 de volgende aanvraag voor een Omgevingsvergunning hebben ontvangen:</text:p>
            <text:p text:style-name="common-al">Ossenbeltsdijk 1 H8, 7241RT Lochem, het kappen van drie Amerikaanse eiken , Z2025-0021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378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8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8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210</meta:user-defined>
    <meta:user-defined meta:name="DCTERMS.abstract">Z2025-00210 Ossenbeltsdijk 1H8, 7241RT Lochem</meta:user-defined>
    <dc:language>nl</dc:language>
    <meta:user-defined meta:name="OVERHEIDop.locatietype/OVERHEIDop.gebiedsmarkering">Vlak</meta:user-defined>
    <meta:user-defined meta:name="DC.title">Aanvraag Omgevingsvergunning voor het kappen van drie Amerikaanse eiken , Ossenbeltsdijk 1 H8, 7241RT Loche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3782</meta:user-defined>
    <meta:user-defined meta:name="OVERHEIDop.GmbID/DC.identifier">gmb-2025-63782</meta:user-defined>
    <meta:user-defined meta:name="OVERHEIDop.versieInformatie"/>
  </office:meta>
</office:document-meta>
</file>