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voormalige brandweerkazerne, vervangen 2 dakkapellen door 1 dakkapel en plaatsen zonnepanelen, Berkelweg 2a, 7218A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5 de volgende aanvraag voor een Omgevingsvergunning hebben ontvangen:</text:p>
            <text:p text:style-name="common-al">Berkelweg 2a, 7218AS Almen, het verbouwen van een voormalige brandweerkazerne, het vervangen van 2 dakkapellen door 1 dakkapel en het plaatsen van zonnepanelen, Z2025-002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7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20</meta:user-defined>
    <meta:user-defined meta:name="DCTERMS.abstract">Z2025-00220 Berkelweg 2a, 7218AS Almen</meta:user-defined>
    <dc:language>nl</dc:language>
    <meta:user-defined meta:name="OVERHEIDop.locatietype/OVERHEIDop.gebiedsmarkering">Vlak</meta:user-defined>
    <meta:user-defined meta:name="DC.title">Aanvraag Omgevingsvergunning voor het verbouwen van een voormalige brandweerkazerne, vervangen 2 dakkapellen door 1 dakkapel en plaatsen zonnepanelen, Berkelweg 2a, 7218AS Al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780</meta:user-defined>
    <meta:user-defined meta:name="OVERHEIDop.GmbID/DC.identifier">gmb-2025-63780</meta:user-defined>
    <meta:user-defined meta:name="OVERHEIDop.versieInformatie"/>
  </office:meta>
</office:document-meta>
</file>