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Buurtcentrum Gildeplein, 19 januari, 16 februari, 16 maart, 20 april, 18 mei en 15 juni 2025, Overlanderstraat 650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melding ontvangen voor de locatie Overlanderstraat 650, 1445CW Purmerend. De melding is geregistreerd onder zaaknummer Z2025-00000034.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4</meta:user-defined>
    <meta:user-defined meta:name="DCTERMS.abstract">Betreft: melding op locatie Overlanderstraat 650, 1445CW Purmerend</meta:user-defined>
    <dc:language>nl</dc:language>
    <meta:user-defined meta:name="OVERHEIDop.locatietype/OVERHEIDop.gebiedsmarkering">Punt</meta:user-defined>
    <meta:user-defined meta:name="DC.title">Melding Bingo Buurtcentrum Gildeplein, 19 januari, 16 februari, 16 maart, 20 april, 18 mei en 15 juni 2025, Overlanderstraat 650, 1445CW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8</meta:user-defined>
    <meta:user-defined meta:name="OVERHEIDop.GmbID/DC.identifier">gmb-2025-6378</meta:user-defined>
    <meta:user-defined meta:name="OVERHEIDop.versieInformatie"/>
  </office:meta>
</office:document-meta>
</file>