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jk 64 Froombosch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3013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dijk 64, 9619 TD Froombosch, voor het bouwen van een mantelzorgwoning op het achtererf, 12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377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7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7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dijk 64 Froombosch, aanvraag vergunn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77</meta:user-defined>
    <meta:user-defined meta:name="OVERHEIDop.GmbID/DC.identifier">gmb-2025-63777</meta:user-defined>
    <meta:user-defined meta:name="OVERHEIDop.versieInformatie"/>
  </office:meta>
</office:document-meta>
</file>