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kappen van een boom, Lierderholthuisweg 16 8131PW Wijhe, Lierderholthuisweg 16 8131P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7-3-2025</text:span>
          </text:p>
            <text:p text:style-name="common-al">
            <text:span text:style-name="nadrukvet">Locatie:</text:span> Lierderholthuisweg 16 8131PW Wijhe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1773ESUITE4465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465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377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7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7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46562024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Verlengen beslistermijn omgevingsvergunning, het kappen van een boom, Lierderholthuisweg 16 8131PW Wijhe, Lierderholthuisweg 16 8131PW Wijhe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773</meta:user-defined>
    <meta:user-defined meta:name="OVERHEIDop.GmbID/DC.identifier">gmb-2025-63773</meta:user-defined>
    <meta:user-defined meta:name="OVERHEIDop.versieInformatie"/>
  </office:meta>
</office:document-meta>
</file>