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7, 1211 CZ Hilversum, Verzoeklocatie 2024121101706 (plaatsen 3 parasols bij Cafe Nannes); CLZ-00012739; 13-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27, 1211 CZ Hilversum, Verzoeklocatie 2024121101706 (plaatsen 3 parasols bij Cafe Nannes); CLZ-00012739; 13-02-2025; Status: Vergunning verleend, gemeente Hilversum</text:p>
            <text:p text:style-name="common-al">
            
          </text:p>
            <text:p text:style-name="common-al">Verzenddatum: 13-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77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7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7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39</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Groest 27, 1211 CZ Hilversum, Verzoeklocatie 2024121101706 (plaatsen 3 parasols bij Cafe Nannes); CLZ-00012739; 13-02-2025; Status: Vergunning verleend, gemeente Hilversum</meta:user-defined>
    <meta:user-defined meta:name="DCTERMS.W3CDTF/DCTERMS.available">2025-02-17</meta:user-defined>
    <meta:user-defined meta:name="DCTERMS.W3CDTF/OVERHEIDop.jaargang">2025</meta:user-defined>
    <meta:user-defined meta:name="OVERHEIDop.publicationIssue">63772</meta:user-defined>
    <meta:user-defined meta:name="OVERHEIDop.GmbID/DC.identifier">gmb-2025-63772</meta:user-defined>
    <meta:user-defined meta:name="OVERHEIDop.versieInformatie"/>
  </office:meta>
</office:document-meta>
</file>