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ovendwarsweg 2C, 8084J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een besluit genomen op de aanvraag met zaaknummer Z2025-00000086 voor het houden van de Lente-Fair op 29 maart 2025 op locatie Bovendwarsweg 2C, 8084JB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377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86</meta:user-defined>
    <meta:user-defined meta:name="DCTERMS.abstract">Betreft: Beschikking op aanvraag op locatie Bovendwarsweg 2C, 8084JB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Bovendwarsweg 2C, 8084JB 't Har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71</meta:user-defined>
    <meta:user-defined meta:name="OVERHEIDop.GmbID/DC.identifier">gmb-2025-63771</meta:user-defined>
    <meta:user-defined meta:name="OVERHEIDop.versieInformatie"/>
  </office:meta>
</office:document-meta>
</file>