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OPA +TBA) voor het plaatsen van een dakopbouw bovenop de eerste verdieping van de woning, Marineblauw 137, 2718KE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3-02-2025 een besluit (OPA + TBA) verzonden op de aanvraag met zaaknummer 2025-002963 voor het plaatsen van een dakopbouw bovenop de eerste verdieping van de woning op de locatie Marineblauw 137, 2718KE i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376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6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6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02963</meta:user-defined>
    <meta:user-defined meta:name="DCTERMS.abstract">het plaatsen van een dakopbouw op de eerste verdiep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(OPA +TBA) voor het plaatsen van een dakopbouw bovenop de eerste verdieping van de woning, Marineblauw 137, 2718KE in Zoetermee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765</meta:user-defined>
    <meta:user-defined meta:name="OVERHEIDop.GmbID/DC.identifier">gmb-2025-63765</meta:user-defined>
    <meta:user-defined meta:name="OVERHEIDop.versieInformatie"/>
  </office:meta>
</office:document-meta>
</file>