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kelderen van een woning aan Anna Bijnsplantsoen 6, 2343J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a Bijnsplantsoen 6, 2343JT Oegstgeest - onderkelderen van een woning (12-02-2025/ Z/25/2081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37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8108</meta:user-defined>
    <meta:user-defined meta:name="DCTERMS.abstract">het onderkeld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nderkelderen van een woning aan Anna Bijnsplantsoen 6, 2343JT Oegstge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60</meta:user-defined>
    <meta:user-defined meta:name="OVERHEIDop.GmbID/DC.identifier">gmb-2025-63760</meta:user-defined>
    <meta:user-defined meta:name="OVERHEIDop.versieInformatie"/>
  </office:meta>
</office:document-meta>
</file>