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Hoogwerfsingel 69, 3202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ogwerfsingel 69  </text:p>
            <text:p text:style-name="common-al">3202 S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745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458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Hoogwerfsingel 69, 3202 SN Spijkeniss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6</meta:user-defined>
    <meta:user-defined meta:name="OVERHEIDop.GmbID/DC.identifier">gmb-2025-6376</meta:user-defined>
    <meta:user-defined meta:name="OVERHEIDop.versieInformatie"/>
  </office:meta>
</office:document-meta>
</file>