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en muziekfeest Loveren 2025</text:span> op 04 mei 2025 van 10.00 uur tot 21.00 uur in Baarle-Nassau (Buurt Lover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375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59</meta:user-defined>
    <meta:user-defined meta:name="OVERHEIDop.GmbID/DC.identifier">gmb-2025-63759</meta:user-defined>
    <meta:user-defined meta:name="OVERHEIDop.versieInformatie"/>
  </office:meta>
</office:document-meta>
</file>