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fysieke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 oktober 2024;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De Regeling fysieke leefomgeving Gouda als volgt te wijzigen:</text:p>
            <text:p text:style-name="al"/>
            <text:p text:style-name="al">Na hoofdstuk 7A Kabels en leidingen wordt een nieuw hoofdstuk ingevoegd luidend: Hoofdstuk 7B Nadere regels ligplaats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ekst van Hoofdstuk 7B Nadere regels ligplaatsen luidt als volgt:</text:p>
            <text:p text:style-name="al"/>
            <text:p text:style-name="al">
            <text:span text:style-name="nadrukvet">Artikel 7B.1 beoordelingsregels ontheffing langdurig ligplaats </text:span>
          </text:p>
            <text:list text:style-name="id1-3-2-2-2-5">
              <text:list-item text:style-override="id1-3-2-2-2-5-1">
                <text:number>1.</text:number>
                <text:p text:style-name="al">Het college verleent, op grond van artikel 3.84, tweede lid, van de VFLO, op aanvraag ontheffingen aan inwoners van Gouda. </text:p>
              </text:list-item>
              <text:list-item text:style-override="id1-3-2-2-2-5-2">
                <text:number>2.</text:number>
                <text:p text:style-name="al">Het college kan, op grond van artikel 3.84, tweede lid, van de VFLO, op aanvraag ontheffing verlenen aan exploitanten van rondvaartboten. </text:p>
              </text:list-item>
              <text:list-item text:style-override="id1-3-2-2-2-5-3">
                <text:number>3.</text:number>
                <text:p text:style-name="al">Het college kan, op grond van artikel 3.84, tweede lid, van de VFLO, op aanvraag ontheffing verlenen aan de Stichting Zeekadettencorps Gouda.</text:p>
              </text:list-item>
              <text:list-item text:style-override="id1-3-2-2-2-5-4">
                <text:number>4.</text:number>
                <text:p text:style-name="al">De ontheffing kan alleen verleend worden voor een plek aangewezen op de ligplaatsenkaart. </text:p>
              </text:list-item>
              <text:list-item text:style-override="id1-3-2-2-2-5-5">
                <text:number>5.</text:number>
                <text:p text:style-name="al">De ontheffing kan worden aangevraagd via de website. </text:p>
              </text:list-item>
              <text:list-item text:style-override="id1-3-2-2-2-5-6">
                <text:number>6.</text:number>
                <text:p text:style-name="al">De ontheffing kan worden geweigerd indien het gebruik onevenredig in strijd is met de volgende oogmerken:</text:p>
                <text:list text:style-name="id1-3-2-2-2-5-6-3">
                  <text:list-item text:style-override="id1-3-2-2-2-5-6-3-1">
                    <text:number>a.</text:number>
                    <text:p text:style-name="al">Het bevorderen van de doorstroming;</text:p>
                  </text:list-item>
                  <text:list-item text:style-override="id1-3-2-2-2-5-6-3-2">
                    <text:number>b.</text:number>
                    <text:p text:style-name="al">Het voorkomen van langdurige bezetting wat zou kunnen leiden tot een schaarste aan beschikbare ligplaatsen;</text:p>
                  </text:list-item>
                  <text:list-item text:style-override="id1-3-2-2-2-5-6-3-3">
                    <text:number>c.</text:number>
                    <text:p text:style-name="al">De toegankelijkheid voor waterrecreanten;</text:p>
                  </text:list-item>
                  <text:list-item text:style-override="id1-3-2-2-2-5-6-3-4">
                    <text:number>d.</text:number>
                    <text:p text:style-name="al">Het beschermen van de kwetsbare kademuren;</text:p>
                  </text:list-item>
                  <text:list-item text:style-override="id1-3-2-2-2-5-6-3-5">
                    <text:number>e.</text:number>
                    <text:p text:style-name="al">De veiligheid en handhaving op het water;</text:p>
                  </text:list-item>
                  <text:list-item text:style-override="id1-3-2-2-2-5-6-3-6">
                    <text:number>f.</text:number>
                    <text:p text:style-name="al">De bescherming van het milieu.</text:p>
                  </text:list-item>
                </text:list>
              </text:list-item>
              <text:list-item text:style-override="id1-3-2-2-2-5-7">
                <text:number>7.</text:number>
                <text:p text:style-name="al">De ontheffing wordt geweigerd als het maximaal aantal te verlenen ontheffingen is bereikt. </text:p>
              </text:list-item>
            </text:list>
            <text:p text:style-name="al">
            <text:span text:style-name="nadrukvet">Artikel 7B.2 indieningsvereisten ontheffing langdurige ligplaats</text:span>
          </text:p>
            <text:list text:style-name="id1-3-2-2-2-7">
              <text:list-item text:style-override="id1-3-2-2-2-7-1">
                <text:number>1.</text:number>
                <text:p text:style-name="al">De aanvraag om een ontheffing als bedoeld in artikel 3.84, tweede lid, van de VFLO moet de volgende gegevens bevatten: </text:p>
                <text:list text:style-name="id1-3-2-2-2-7-1-3">
                  <text:list-item text:style-override="id1-3-2-2-2-7-1-3-1">
                    <text:number>a.</text:number>
                    <text:p text:style-name="al">De aanvrager vermeldt voor welke zone hij de ontheffing aanvraagt. </text:p>
                  </text:list-item>
                  <text:list-item text:style-override="id1-3-2-2-2-7-1-3-2">
                    <text:number>b.</text:number>
                    <text:p text:style-name="al">De aanvrager verschaft een foto van het vaartuig. </text:p>
                  </text:list-item>
                  <text:list-item text:style-override="id1-3-2-2-2-7-1-3-3">
                    <text:number>c.</text:number>
                    <text:p text:style-name="al">De aanvrager vermeldt de naam of nummer van het vaartuig. </text:p>
                  </text:list-item>
                  <text:list-item text:style-override="id1-3-2-2-2-7-1-3-4">
                    <text:number>d.</text:number>
                    <text:p text:style-name="al">De aanvrager vermeldt voor welke maanden hij de ontheffing wil.</text:p>
                  </text:list-item>
                </text:list>
              </text:list-item>
              <text:list-item text:style-override="id1-3-2-2-2-7-2">
                <text:number>2.</text:number>
                <text:p text:style-name="al">Het college kan ter beoordeling van de aanvraag nadere gegevens van de aanvrager verlangen. </text:p>
              </text:list-item>
              <text:list-item text:style-override="id1-3-2-2-2-7-3">
                <text:number>3.</text:number>
                <text:p text:style-name="al">Nadat de ontheffing is verleend dient er een bewijs van ontheffing op het vaartuig zichtbaar te zijn in de vorm van een sticker. </text:p>
              </text:list-item>
            </text:list>
            <text:p text:style-name="al">
            <text:span text:style-name="nadrukvet">Artikel 7B.3 ligplaatsen ontheffing zonder elektriciteitsvoorziening</text:span>
          </text:p>
            <text:p text:style-name="al">De ontheffing is alleen geldig voor ligplaatsen zonder elektriciteitsvoorziening. Aan de ontheffing wordt dit voorschrift verbo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een dag na bekendmaking in werking. De inwerkingtreding is niet eerder dan nadat de wijziging van de Verordening fysieke leefomgeving Gouda (dossier: 8505) in werking is getreden.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oktober 202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4-01-31</meta:user-defined>
    <meta:user-defined meta:name="OVERHEIDop.referentienummer">8632</meta:user-defined>
    <meta:user-defined meta:name="DCTERMS.alternative">Regeling fysieke leefomgeving Gouda</meta:user-defined>
    <dc:language>nl</dc:language>
    <meta:user-defined meta:name="OVERHEIDop.locatietype/OVERHEIDop.gebiedsmarkering">Gemeente</meta:user-defined>
    <meta:user-defined meta:name="DC.title">Regeling fysieke leefomgeving Gou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5</meta:user-defined>
    <meta:user-defined meta:name="OVERHEIDop.betreftRegeling">CVDR650995_7</meta:user-defined>
    <meta:user-defined meta:name="OVERHEIDop.GmbID/DC.identifier">gmb-2025-6375</meta:user-defined>
    <meta:user-defined meta:name="xs:date/OVERHEIDop.startdatum">2025-01-09</meta:user-defined>
    <meta:user-defined meta:name="OVERHEIDop.versieInformatie"/>
  </office:meta>
</office:document-meta>
</file>