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ndgreppel 6 het uitbreiden van de woning begane grond en verdieping aan Wandgreppel 6, 4906 L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ndgreppel 6, 4906 LV Oosterhout,</text:span> Wandgreppel 6 het uitbreiden van de woning begane grond en verdieping (1061090 verzonden 12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10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374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090</meta:user-defined>
    <dc:language>nl</dc:language>
    <meta:user-defined meta:name="OVERHEIDop.locatietype/OVERHEIDop.gebiedsmarkering">Punt</meta:user-defined>
    <meta:user-defined meta:name="DC.title">Toestemming voor Wandgreppel 6 het uitbreiden van de woning begane grond en verdieping aan Wandgreppel 6, 4906 LV Ooster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3748</meta:user-defined>
    <meta:user-defined meta:name="OVERHEIDop.GmbID/DC.identifier">gmb-2025-63748</meta:user-defined>
    <meta:user-defined meta:name="OVERHEIDop.versieInformatie"/>
  </office:meta>
</office:document-meta>
</file>