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bbenhoekseweg 2, 4306NL Nieuwerkerk    - het uitbreiden van een minicamping met 10 kampeer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minicamping met 10 kampeerplaatsenZaaknummer: 1321365Datum indiening: 5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22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bbenhoekseweg 2, 4306NL Nieuwerkerk    - het uitbreiden van een minicamping met 10 kampeerplaatsenAanvraa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74</meta:user-defined>
    <meta:user-defined meta:name="OVERHEIDop.GmbID/DC.identifier">gmb-2025-6374</meta:user-defined>
    <meta:user-defined meta:name="OVERHEIDop.versieInformatie"/>
  </office:meta>
</office:document-meta>
</file>