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de woning, Strijbeekseweg 55a, 4856 AA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4-01-2025 een aanvraag omgevingsvergunning hebben ontvangen voor het uitbreiden van de woning op het adres Strijbeekseweg 55a, 4856 AA Strijbeek (109826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37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263</meta:user-defined>
    <dc:language>nl</dc:language>
    <meta:user-defined meta:name="OVERHEIDop.locatietype/OVERHEIDop.gebiedsmarkering">Punt</meta:user-defined>
    <meta:user-defined meta:name="DC.title">Ingekomen aanvraag omgevingsvergunning, het uitbreiden van de woning, Strijbeekseweg 55a, 4856 AA Strijbeek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72</meta:user-defined>
    <meta:user-defined meta:name="OVERHEIDop.GmbID/DC.identifier">gmb-2025-6372</meta:user-defined>
    <meta:user-defined meta:name="OVERHEIDop.versieInformatie"/>
  </office:meta>
</office:document-meta>
</file>