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erderweg 12 R2, 8085RH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5 hebben wij een aanvraag ontvangen voor het aanleggen van een inrit op het perceel Haerderweg 12 R2, 8085RH Doornspijk. De aanvraag is geregistreerd onder zaaknummer Z2025-00000007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37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07</meta:user-defined>
    <meta:user-defined meta:name="DCTERMS.abstract">Betreft: Aanvraag op locatie Haerderweg 12R2, 8085RH Doornspijk</meta:user-defined>
    <dc:language>nl</dc:language>
    <meta:user-defined meta:name="OVERHEIDop.locatietype/OVERHEIDop.gebiedsmarkering">Vlak</meta:user-defined>
    <meta:user-defined meta:name="DC.title">Ingekomen aanvraag omgevingsvergunning Haerderweg 12 R2, 8085RH Doornspijk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71</meta:user-defined>
    <meta:user-defined meta:name="OVERHEIDop.GmbID/DC.identifier">gmb-2025-6371</meta:user-defined>
    <meta:user-defined meta:name="OVERHEIDop.versieInformatie"/>
  </office:meta>
</office:document-meta>
</file>