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carnavalsoptocht door Winssen op zondag 2 maar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carnavalsoptocht door Winssen op zondag 2 maart 2025 van 13:00 uur tot 15:30 uur.</text:p>
            <text:p text:style-name="common-al"/>
            <text:p text:style-name="common-al">Locatie: optocht door Weurt</text:p>
            <text:p text:style-name="common-al"/>
            <text:p text:style-name="common-al">Ontvangen op: 30 december 2024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6 jan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37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oor het organiseren van carnavalsoptocht door Winssen op zondag 2 maart 2025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70</meta:user-defined>
    <meta:user-defined meta:name="OVERHEIDop.GmbID/DC.identifier">gmb-2025-6370</meta:user-defined>
    <meta:user-defined meta:name="OVERHEIDop.versieInformatie"/>
  </office:meta>
</office:document-meta>
</file>