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splitsing van een praktijkr, Verzoeklocatie 2024122001342, lasondersingel 99-101</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0-12-2024 hebben wij een aanvraag ontvangen voor afwijken van regels in het omgevingsplan t.b.v.  het splitsing van een praktijkr op de locatie Verzoeklocatie 2024122001342, lasondersingel 99-101. De aanvraag is geregistreerd onder zaaknummer 0153Z20241223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3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230000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afwijken van regels in het omgevingsplan t.b.v.  het splitsing van een praktijkr, Verzoeklocatie 2024122001342, lasondersingel 99-101</meta:user-defined>
    <meta:user-defined meta:name="DCTERMS.W3CDTF/DCTERMS.available">2025-01-02</meta:user-defined>
    <meta:user-defined meta:name="DCTERMS.W3CDTF/OVERHEIDop.jaargang">2025</meta:user-defined>
    <meta:user-defined meta:name="OVERHEIDop.publicationIssue">637</meta:user-defined>
    <meta:user-defined meta:name="OVERHEIDop.GmbID/DC.identifier">gmb-2025-637</meta:user-defined>
    <meta:user-defined meta:name="OVERHEIDop.versieInformatie"/>
  </office:meta>
</office:document-meta>
</file>