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.A. Fijnvandraatlaan ter hoogte van nummer: 12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melding TVM, Locatie: J.A. Fijnvandraatlaan ter hoogte van nummer: 12 in </text:p>
            <text:p text:style-name="common-al">Looptijd :17-03-2025 t/m 19-03-2025</text:p>
            <text:p text:style-name="common-al">Verzonden naar aanvrager op: 12-02-2025</text:p>
            <text:p text:style-name="common-al">Kenmerk gemeente: Z/25/28878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Vergunningen.stadskantoor@weesp.nl?Subject=Dossier Z/25/2887898" xlink:type="simple">Vergunningen.stadskantoor@weesp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686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686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887898</meta:user-defined>
    <meta:user-defined meta:name="DCTERMS.abstract">TVM parkeervak, J.A. Fijnvandraatlaan 12, 1381GC, 20250317, J.A. Fijnvandraatlaan ter hoogte van nummer: 12</meta:user-defined>
    <dc:language>nl</dc:language>
    <meta:user-defined meta:name="OVERHEIDop.locatietype/OVERHEIDop.gebiedsmarkering">Punt</meta:user-defined>
    <meta:user-defined meta:name="DC.title">Besluit apv vergunning Verleend - J.A. Fijnvandraatlaan ter hoogte van nummer: 12 i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686</meta:user-defined>
    <meta:user-defined meta:name="OVERHEIDop.GmbID/DC.identifier">gmb-2025-63686</meta:user-defined>
    <meta:user-defined meta:name="OVERHEIDop.versieInformatie"/>
  </office:meta>
</office:document-meta>
</file>