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1, 1216 GE Hilversum, Verzoeklocatie 2024122002111 (bouwen 379 verplaatsbare woningen circusterrein Diependaalselaan); CLZ-00012863; 13-02-2025; Status: Vergunning verleend,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351, 1216 GE Hilversum, Verzoeklocatie 2024122002111 (bouwen 379 verplaatsbare woningen circusterrein Diependaalselaan); CLZ-00012863; 13-02-2025; Status: Vergunning verleend, gemeente Hilversum</text:p>
            <text:p text:style-name="common-al">
            
          </text:p>
            <text:p text:style-name="common-al">Verzenddatum: 1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6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6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Diependaalselaan 351, 1216 GE Hilversum, Verzoeklocatie 2024122002111 (bouwen 379 verplaatsbare woningen circusterrein Diependaalselaan); CLZ-00012863; 13-02-2025; Status: Vergunning verleend, gemeent</meta:user-defined>
    <meta:user-defined meta:name="DCTERMS.W3CDTF/DCTERMS.available">2025-02-17</meta:user-defined>
    <meta:user-defined meta:name="DCTERMS.W3CDTF/OVERHEIDop.jaargang">2025</meta:user-defined>
    <meta:user-defined meta:name="OVERHEIDop.publicationIssue">63655</meta:user-defined>
    <meta:user-defined meta:name="OVERHEIDop.GmbID/DC.identifier">gmb-2025-63655</meta:user-defined>
    <meta:user-defined meta:name="OVERHEIDop.versieInformatie"/>
  </office:meta>
</office:document-meta>
</file>