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De woning levensbestendig uitbreid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aria Dermoutstraat 15</text:p>
            <text:p text:style-name="common-al">3207HG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0976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10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9-0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65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09765</meta:user-defined>
    <meta:user-defined meta:name="DCTERMS.abstract">De woning levensbestendig uitbreiden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5-02-14</meta:user-defined>
    <meta:user-defined meta:name="DCTERMS.W3CDTF/OVERHEIDop.jaargang">2025</meta:user-defined>
    <meta:user-defined meta:name="OVERHEIDop.externeBijlage">afwijkvergunning|exb-2025-5991</meta:user-defined>
    <meta:user-defined meta:name="OVERHEIDop.publicationIssue">63651</meta:user-defined>
    <meta:user-defined meta:name="OVERHEIDop.GmbID/DC.identifier">gmb-2025-63651</meta:user-defined>
    <meta:user-defined meta:name="OVERHEIDop.versieInformatie"/>
  </office:meta>
</office:document-meta>
</file>