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nenkampic4d51ace-b6db-4af9-84ab-bd8bbd548a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speeltuin Zwanenkamp in Maarssen</text:p>
      <text:section text:name="regeling_id1-3-2" text:style-name="regeling">
        <text:section text:name="aanhef_id1-3-2-1" text:style-name="aanhef">
          <text:section text:name="preambule_id1-3-2-1-1" text:style-name="preambule">
            <text:p text:style-name="al"/>
            <text:p text:style-name="al">
            <text:span text:style-name="nadrukvet">Voornemen tot verkoop </text:span>
          </text:p>
            <text:p text:style-name="al"/>
            <text:p text:style-name="al">De gemeente Stichtse Vecht is voornemens om een koopovereenkomst te sluiten met Stedin om een strook gemeentegrond te verkopen ten behoeve van het plaatsen van een verdeelstation.</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de verkoop van de grond in aanmerking komt. </text:p>
            <text:p text:style-name="al">Als onderdeel van de energietransitie ziet Stedin de noodzaak om in de buurt van bovengenoemde locatie een nieuw verdeelstation te realiseren. Een verdeelstation dient een algemeen belang aangezien het een voorziening betreft die benodigd is voor het kunnen gebruik maken van stroom. Voor verwezenlijking van dat doel bestaat maar één serieuze gegadigde en dat is Stedin.</text:p>
            <text:p text:style-name="al">De verkoop van de grond geschiedt op verzoek van Stedin in het openbaar belang en de gemeente is slechts voor dít doel bereid om de grond te verkopen.</text:p>
            <text:p text:style-name="al">Indien u van mening bent dat ook u op basis van de hiervoor gestelde criteria in aanmerking dient te komen voor de aankoop van de grond, dient u binnen een termijn van 20 dagen en dus uiterlijk 10 maart 2025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aan Stedin in Zwanenkamp’. De termijn is een vervaltermijn.</text:p>
            <text:p text:style-name="al"/>
            <text:p text:style-name="al">
            <draw:frame><draw:text-box><text:section text:name="plaatje_id1-3-2-1-1-13-1" text:style-name="plaatje">
              <text:p text:style-name="illustratie_id1-3-2-1-1-13-1-1"><draw:frame draw:style-name="illustratie_id1-3-2-1-1-13-1-1" text:anchor-type="paragraph" svg:width="110mm" svg:height="128mm"><draw:image xlink:href="Pictures/Zwanenkampic4d51ace-b6db-4af9-84ab-bd8bbd548a95.jpg" xlink:type="simple"/></draw:frame></text:p>
            </text:section></draw:text-box></draw:frame>
          </text:p>
            <text:p text:style-name="al"/>
            <text:p text:style-name="al">
            <text:span text:style-name="nadrukvet">Objectinformatie</text:span>
          </text:p>
            <text:p text:style-name="al"/>
            <text:p text:style-name="al">
            <text:span text:style-name="nadrukvet">Adres:</text:span> Nabij speeltuin Zwanenkamp, Maarssen</text:p>
            <text:p text:style-name="al">
            <text:span text:style-name="nadrukvet">Locatie:</text:span> Gemeente Maarsen, sectie B, nummer 11597 (gedeeltelijk)</text:p>
            <text:p text:style-name="al">
            <text:span text:style-name="nadrukvet">Perceelgrootte</text:span>: circa 59 m²</text:p>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6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grond nabij speeltuin Zwanenkamp in Maarssen</meta:user-defined>
    <meta:user-defined meta:name="DCTERMS.alternative">Voornemen tot verkoop grond nabij speeltuin Zwanenkamp in Maarssen</meta:user-defined>
    <dc:language>nl</dc:language>
    <meta:user-defined meta:name="OVERHEIDop.locatietype/OVERHEIDop.gebiedsmarkering">Adres</meta:user-defined>
    <meta:user-defined meta:name="DC.title">Voornemen tot verkoop grond nabij speeltuin Zwanenkamp in Maarssen</meta:user-defined>
    <meta:user-defined meta:name="DCTERMS.W3CDTF/DCTERMS.available">2025-02-18</meta:user-defined>
    <meta:user-defined meta:name="DCTERMS.W3CDTF/OVERHEIDop.jaargang">2025</meta:user-defined>
    <meta:user-defined meta:name="OVERHEIDop.publicationIssue">63644</meta:user-defined>
    <meta:user-defined meta:name="OVERHEIDop.GmbID/DC.identifier">gmb-2025-63644</meta:user-defined>
    <meta:user-defined meta:name="OVERHEIDop.versieInformatie"/>
  </office:meta>
</office:document-meta>
</file>