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aster Pullz Expo op 11- en 12-10-2025 in De Rijp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n Ploegerlaan 2, 1483 VR De Rijp<text:span text:style-name="nadrukvet">; </text:span>Het organiseren van Master Pullz Expo op 11- en 12-10-2025 in De Rijp</text:p>
            <text:p text:style-name="common-al">
            
          </text:p>
            <text:p text:style-name="common-al">Datum ontvangst: 05-02-2025</text:p>
            <text:p text:style-name="last-al">Zaaknummer: 00001021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63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139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aster Pullz Expo op 11- en 12-10-2025 in De Rijp, Jan Ploegerlaan 2, 1483 VR De Rijp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39</meta:user-defined>
    <meta:user-defined meta:name="OVERHEIDop.GmbID/DC.identifier">gmb-2025-63639</meta:user-defined>
    <meta:user-defined meta:name="OVERHEIDop.versieInformatie"/>
  </office:meta>
</office:document-meta>
</file>