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bij  Binnen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Binnenweg 5, 8152DR Lemelervel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531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1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2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1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 Binnenweg 5 in Lemeler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623</meta:user-defined>
    <meta:user-defined meta:name="OVERHEIDop.GmbID/DC.identifier">gmb-2025-63623</meta:user-defined>
    <meta:user-defined meta:name="OVERHEIDop.versieInformatie"/>
  </office:meta>
</office:document-meta>
</file>