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en plaatsen van een dakkapel op het perceel Kraailand 14, 3828 H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plaatsen van een dakkapel op het perceel Kraailand 14, 3828 HS Hoogland</text:span>
          </text:p>
            <text:p text:style-name="common-al">De Gemeente Amersfoort heeft op 20-12-2024 een aanvraag voor een omgevingsvergunning ontvangen voor het wijzigen van de voorgevel en plaatsen van een dakkapel op het perceel Kraailand 14, 3828 HS Hoogland, met kenmerk CLZ-000203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77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en plaatsen van een dakkapel op het perceel Kraailand 14, 3828 HS Hoog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62</meta:user-defined>
    <meta:user-defined meta:name="OVERHEIDop.GmbID/DC.identifier">gmb-2025-6362</meta:user-defined>
    <meta:user-defined meta:name="OVERHEIDop.versieInformatie"/>
  </office:meta>
</office:document-meta>
</file>