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Dijk 1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1347</text:p>
            <text:p text:style-name="common-al">
            
          </text:p>
            <text:p text:style-name="common-al">Verleend en verzonden op 12-02-2025</text:p>
            <text:p text:style-name="common-al">
            
          </text:p>
            <text:p text:style-name="common-al">Oude Dijk 117 in Liempde: het bouwen van een vrijstaande buitenberging / opslagruimte bij de multiculturele accommodatie De Serenade (wijziging op vergunning 1361069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1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1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1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134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Oude Dijk 117 in Liempd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19</meta:user-defined>
    <meta:user-defined meta:name="OVERHEIDop.GmbID/DC.identifier">gmb-2025-63619</meta:user-defined>
    <meta:user-defined meta:name="OVERHEIDop.versieInformatie"/>
  </office:meta>
</office:document-meta>
</file>