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Loenen, Groenendaalseweg 12 in Loenen, d.d. 29 mei tot en met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Kermis Loenen 29 mei tot en met 31 mei 2025</text:p>
            <text:p text:style-name="common-al">Locatie: Groenendaalseweg 12, 7371 EZ Loenen</text:p>
            <text:p text:style-name="common-al">Zaaknummer: 02005552560</text:p>
            <text:p text:style-name="common-al">Datum evenement: 29 mei tot en met 31 mei 2025</text:p>
            <text:p text:style-name="common-al">Tijdstip evenement: 29 mei van 14:00 uur tot 22:00 uur</text:p>
            <text:p text:style-name="common-al">                                30 mei van 09:00 uur tot 02:00 uur</text:p>
            <text:p text:style-name="last-al">                                31 mei van 10: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61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2560</meta:user-defined>
    <dc:language>nl</dc:language>
    <meta:user-defined meta:name="OVERHEIDop.locatietype/OVERHEIDop.gebiedsmarkering">Punt</meta:user-defined>
    <meta:user-defined meta:name="DC.title">Aanvraag evenementenvergunning Kermis Loenen, Groenendaalseweg 12 in Loenen, d.d. 29 mei tot en met 31 mei 2025</meta:user-defined>
    <meta:user-defined meta:name="DCTERMS.W3CDTF/DCTERMS.available">2025-02-14</meta:user-defined>
    <meta:user-defined meta:name="DCTERMS.W3CDTF/OVERHEIDop.jaargang">2025</meta:user-defined>
    <meta:user-defined meta:name="OVERHEIDop.publicationIssue">63616</meta:user-defined>
    <meta:user-defined meta:name="OVERHEIDop.GmbID/DC.identifier">gmb-2025-63616</meta:user-defined>
    <meta:user-defined meta:name="OVERHEIDop.versieInformatie"/>
  </office:meta>
</office:document-meta>
</file>