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drie nieuwe bijgebouwen bij Dedems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Dedemsweg 11, 7722PZ Dalfsen</text:p>
            <text:p text:style-name="common-al">
            <text:span text:style-name="nadrukvet">Zaakomschrijving:</text:span> het realiseren van drie nieuwe bijgebouwen</text:p>
            <text:p text:style-name="common-al">
            <text:span text:style-name="nadrukvet">Zaaknummer:</text:span> Z/25/7533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3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3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61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306</meta:user-defined>
    <meta:user-defined meta:name="DCTERMS.abstract">het realiseren van drie nieuw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drie nieuwe bijgebouwen bij Dedemsweg 11 in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615</meta:user-defined>
    <meta:user-defined meta:name="OVERHEIDop.GmbID/DC.identifier">gmb-2025-63615</meta:user-defined>
    <meta:user-defined meta:name="OVERHEIDop.versieInformatie"/>
  </office:meta>
</office:document-meta>
</file>