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Everwijn Langeplein 40, 3951BX Maarn, Leegstandswetvergunning voor de periode van 1 jaar (RX2025-00000321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Everwijn Langeplein 40, 3951BX Maarn, Leegstandswetvergunning voor de periode van 1 jaar (RX2025-00000321, 1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361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1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321</meta:user-defined>
    <meta:user-defined meta:name="DCTERMS.abstract">Burgemeester Everwijn Langeplein 40, 3951BX Maarn, Leegstandswetvergunning voor de periode van 1 jaar (RX2025-00000321, 1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Everwijn Langeplein 40, 3951BX Maarn, Leegstandswetvergunning voor de periode van 1 jaar (RX2025-00000321, 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11</meta:user-defined>
    <meta:user-defined meta:name="OVERHEIDop.GmbID/DC.identifier">gmb-2025-63611</meta:user-defined>
    <meta:user-defined meta:name="OVERHEIDop.versieInformatie"/>
  </office:meta>
</office:document-meta>
</file>