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rgemeester Everwijn Langeplein 40, 3951BX Maarn, Leegstandswetvergunning voor de periode van 1 jaar (RX2025-00000321, 11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Burgemeester Everwijn Langeplein 40, 3951BX Maarn, Leegstandswetvergunning voor de periode van 1 jaar (RX2025-00000321, 11 febr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63610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1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1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321</meta:user-defined>
    <meta:user-defined meta:name="DCTERMS.abstract">Burgemeester Everwijn Langeplein 40, 3951BX Maarn, Leegstandswetvergunning voor de periode van 1 jaar (RX2025-00000321, 11 febr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urgemeester Everwijn Langeplein 40, 3951BX Maarn, Leegstandswetvergunning voor de periode van 1 jaar (RX2025-00000321, 11 februari 2025)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610</meta:user-defined>
    <meta:user-defined meta:name="OVERHEIDop.GmbID/DC.identifier">gmb-2025-63610</meta:user-defined>
    <meta:user-defined meta:name="OVERHEIDop.versieInformatie"/>
  </office:meta>
</office:document-meta>
</file>