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42, 3951BG Maarn, Leegstandswetvergunning voor de periode van 1 jaar (RX2025-00000320, 1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42, 3951BG Maarn, Leegstandswetvergunning voor de periode van 1 jaar (RX2025-00000320, 11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360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320</meta:user-defined>
    <meta:user-defined meta:name="DCTERMS.abstract">Tuindorpweg 42, 3951BG Maarn, Leegstandswetvergunning voor de periode van 1 jaar (RX2025-00000320, 11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42, 3951BG Maarn, Leegstandswetvergunning voor de periode van 1 jaar (RX2025-00000320, 11 februari 202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05</meta:user-defined>
    <meta:user-defined meta:name="OVERHEIDop.GmbID/DC.identifier">gmb-2025-63605</meta:user-defined>
    <meta:user-defined meta:name="OVERHEIDop.versieInformatie"/>
  </office:meta>
</office:document-meta>
</file>