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kozijnen van een woning ,Schansbaan 89 2728G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2-2025 een besluit verzonden op de aanvraag met zaaknummer 2024-177526 voor het vervangen van de bestaande kozijnen van een woning op de locatie Schansbaan 89 2728G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360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526</meta:user-defined>
    <meta:user-defined meta:name="DCTERMS.abstract">het vervangen van de bestaande kozijn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kozijnen van een woning ,Schansbaan 89 2728GB Zoeter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1</meta:user-defined>
    <meta:user-defined meta:name="OVERHEIDop.GmbID/DC.identifier">gmb-2025-63601</meta:user-defined>
    <meta:user-defined meta:name="OVERHEIDop.versieInformatie"/>
  </office:meta>
</office:document-meta>
</file>