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ooyer Wetering 10, 3972MB Driebergen-Rijsenburg, evenementenvergunning opening jongveestal 12 april 2025 (RX2025-00000325, 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ooyer Wetering 10, 3972MB Driebergen-Rijsenburg, evenementenvergunning opening jongveestal 12 april 2025 (RX2025-00000325, 11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359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9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325</meta:user-defined>
    <meta:user-defined meta:name="DCTERMS.abstract">Gooyer Wetering 10, 3972MB Driebergen-Rijsenburg, evenementenvergunning opening jongveestal 12 april 2025 (RX2025-00000325, 11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ooyer Wetering 10, 3972MB Driebergen-Rijsenburg, evenementenvergunning opening jongveestal 12 april 2025 (RX2025-00000325, 11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96</meta:user-defined>
    <meta:user-defined meta:name="OVERHEIDop.GmbID/DC.identifier">gmb-2025-63596</meta:user-defined>
    <meta:user-defined meta:name="OVERHEIDop.versieInformatie"/>
  </office:meta>
</office:document-meta>
</file>