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Velux dakkapel en een normale dakkapel op de zijgevel van de woonhuis (2e verdieping) bij Pr. Mauritslaan 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5</text:p>
            <text:p text:style-name="common-al">
            <text:span text:style-name="nadrukvet">Locatie:</text:span> Pr.Mauritslaan 11, 7711KB Nieuwleusen</text:p>
            <text:p text:style-name="common-al">
            <text:span text:style-name="nadrukvet">Zaakomschrijving:</text:span> het plaatsen van een Velux dakkapel en een normale dakkapel op de zijgevel van het woonhuis (2e verdieping)</text:p>
            <text:p text:style-name="common-al">
            <text:span text:style-name="nadrukvet">Zaaknummer:</text:span> Z/25/7532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32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32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59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9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9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3213</meta:user-defined>
    <meta:user-defined meta:name="DCTERMS.abstract">het plaatsen van een Velux dakkapel en een normale dakkapel op de zijgevel van de woonhuis (2e verdiep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Velux dakkapel en een normale dakkapel op de zijgevel van de woonhuis (2e verdieping) bij Pr. Mauritslaan 11 in Nieuwleu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594</meta:user-defined>
    <meta:user-defined meta:name="OVERHEIDop.GmbID/DC.identifier">gmb-2025-63594</meta:user-defined>
    <meta:user-defined meta:name="OVERHEIDop.versieInformatie"/>
  </office:meta>
</office:document-meta>
</file>