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7 woningen Deventer, Buurtschap 5 en 6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Antsje Timmermanstraat 15 7415PG Deventer, Antsje Timmermanstraat 17 7415PG Deventer, Antsje Timmermanstraat 19 7415PG Deventer, Antsje Timmermanstraat 21 7415PG Deventer, Antsje Timmermanstraat 23 7415PG Deventer, Antsje Timmermanstraat 25 7415PG Deventer, Antsje Timmermanstraat 27 7415PG Deventer, Antsje Timmermanstraat 29 7415PG Deventer, Antsje Timmermanstraat 31 7415PG Deventer, Antsje Timmermanstraat 33 7415PG Deventer, Antsje Timmermanstraat 35 7415PG Deventer, Antsje Timmermanstraat 37 7415PG Deventer, Antsje Timmermanstraat 39 7415PG Deventer, Antsje Timmermanstraat 41 7415PG Deventer, Antsje Timmermanstraat 43 7415PG Deventer, Antsje Timmermanstraat 45 7415PG Deventer, Antsje Timmermanstraat 47 7415PG Deventer, Antsje Timmermanstraat 49 7415PG Deventer, Antsje Timmermanstraat 51 7415PG Deventer, Antsje Timmermanstraat 53 7415PG Deventer, Antsje Timmermanstraat 55 7415PG Deventer, Antsje Timmermanstraat 57 7415PG Deventer, Cor van Kuffelerstraat 33 7415PE Deventer, Cor van Kuffelerstraat 35 7415PE Deventer, Cor van Kuffelerstraat 37 7415PE Deventer, Cor van Kuffelerstraat 39 7415PE Deventer, Cor van Kuffelerstraat 41 7415PE Deventer, Cor van Kuffelerstraat 43 7415PE Deventer, Cor van Kuffelerstraat 45 7415PE Deventer, Cor van Kuffelerstraat 47 7415PE Deventer, Cor van Kuffelerstraat 49 7415PE Deventer, Cor van Kuffelerstraat 51 7415PE Deventer, Cor van Kuffelerstraat 58 7415PE Deventer, Cor van Kuffelerstraat 60 7415PE Deventer, Cor van Kuffelerstraat 62 7415PE Deventer, Cor van Kuffelerstraat 64 7415PE Deventer, Cor van Kuffelerstraat 66 7415PE Deventer, Visbystraat 5 7418BE Deventer, Buurtschap 5 en 6 Deventer</text:p>
            <text:p text:style-name="common-al">
            <text:span text:style-name="nadrukvet">Zaakomschrijving:</text:span> het bouwen van 37 woningen</text:p>
            <text:p text:style-name="common-al">
            <text:span text:style-name="nadrukvet">Zaaknummer:</text:span> Z2024-000110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5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85</meta:user-defined>
    <meta:user-defined meta:name="DCTERMS.abstract">het bouwen van 37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7 woningen Deventer, Buurtschap 5 en 6 Deventer</meta:user-defined>
    <meta:user-defined meta:name="DCTERMS.W3CDTF/DCTERMS.available">2025-02-14</meta:user-defined>
    <meta:user-defined meta:name="DCTERMS.W3CDTF/OVERHEIDop.jaargang">2025</meta:user-defined>
    <meta:user-defined meta:name="OVERHEIDop.publicationIssue">63593</meta:user-defined>
    <meta:user-defined meta:name="OVERHEIDop.GmbID/DC.identifier">gmb-2025-63593</meta:user-defined>
    <meta:user-defined meta:name="OVERHEIDop.versieInformatie"/>
  </office:meta>
</office:document-meta>
</file>