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ek 5,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een gesloten bodemenergiesysteem </text:p>
            <text:p text:style-name="common-al">Locatie: Hoek 5, 5275 HW, Den Dungen</text:p>
            <text:p text:style-name="common-al">DSO-kenmerk: 2025012701097</text:p>
            <text:p text:style-name="common-al">Zaaknummer:  Z/241722</text:p>
            <text:p text:style-name="common-al">Datum ontvangen:  27 jan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59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722</meta:user-defined>
    <dc:language>nl</dc:language>
    <meta:user-defined meta:name="OVERHEIDop.locatietype/OVERHEIDop.gebiedsmarkering">Adres</meta:user-defined>
    <meta:user-defined meta:name="DC.title">Melding Besluit activiteiten leefomgeving (Bal) – Hoek 5, Den Du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90</meta:user-defined>
    <meta:user-defined meta:name="OVERHEIDop.GmbID/DC.identifier">gmb-2025-63590</meta:user-defined>
    <meta:user-defined meta:name="OVERHEIDop.versieInformatie"/>
  </office:meta>
</office:document-meta>
</file>