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Doesburg - volledige meldingen in het kader van de Wet Milieubeheer, Leigraafseweg nrs. 15 c-d-e-f, te Does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
          </text:p>
            <text:p text:style-name="common-al">Burgemeester en wethouders maken bekend dat zij de volgende volledige melding in het kader van Wet Milieubeheer, Activiteitenbesluit, Waterwet, Besluit lozen buiten inrichtingen hebben ontvangen.</text:p>
            <text:p text:style-name="common-al">De publicatie van deze melding heeft uitsluitend een informatief karakter; er kunnen geen bezwaren worden ingediend.</text:p>
            <text:p text:style-name="common-al">Zaakid: ODRA25MA0492</text:p>
            <text:p text:style-name="common-al">Datum indiening: 30-01-2025</text:p>
            <text:p text:style-name="common-al">Omschrijving: Garagebedrijf voor auto's en brommobielen</text:p>
            <text:p text:style-name="common-al">Adres: Leigraafseweg  nrs. 15 c-d-e-f te Doesburg</text:p>
            <text:p text:style-name="common-al">Besluit: Afgehandeld</text:p>
            <text:p text:style-name="common-al">Datum ondertekening: 07-02-2025</text:p>
            <text:p text:style-name="common-al">Datum verzending: 07-02-202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sburg</text:p>
            </table:table-cell>
            <table:table-cell office:value-type="string" table:style-name="header.C">
              <text:p text:style-name="headerright"><text:span text:style-name="nr">Nr. 63588</text:span><text:line-break/><text:date style:data-style-name="dag" text:fixed="true" text:date-value="2025-02-14"/><text:line-break/><text:date style:data-style-name="jaar" text:fixed="true" text:date-value="2025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3588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3588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6/xml/MC-DRP-OmgevingsvergunningAfhandeling-Web-ZM.xml</meta:user-defined>
    <meta:user-defined meta:name="OVERHEID.Gemeente/DC.creator">Does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sburg</meta:user-defined>
    <meta:user-defined meta:name="OVERHEID.Gemeente/OVERHEID.authority">Doesburg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Punt</meta:user-defined>
    <meta:user-defined meta:name="DC.title">ODRA Gemeente Doesburg - volledige meldingen in het kader van de Wet Milieubeheer, Leigraafseweg nrs. 15 c-d-e-f, te Doesburg</meta:user-defined>
    <meta:user-defined meta:name="DCTERMS.W3CDTF/DCTERMS.available">2025-02-14</meta:user-defined>
    <meta:user-defined meta:name="DCTERMS.W3CDTF/OVERHEIDop.jaargang">2025</meta:user-defined>
    <meta:user-defined meta:name="OVERHEIDop.publicationIssue">63588</meta:user-defined>
    <meta:user-defined meta:name="OVERHEIDop.GmbID/DC.identifier">gmb-2025-63588</meta:user-defined>
    <meta:user-defined meta:name="OVERHEIDop.versieInformatie"/>
  </office:meta>
</office:document-meta>
</file>