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erlenging beslistermijn Omgevingsvergunning, Notenstraat 1 te Doesburg,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 ODRA24AB1548</text:p>
            <text:p text:style-name="common-al">Omschrijving: het vergroten van de houten berging</text:p>
            <text:p text:style-name="common-al">Adres: Notenstraat 1 te Doesburg</text:p>
            <text:p text:style-name="common-al">Activiteiten: Bouwactiviteit (omgevingsplan)</text:p>
            <text:p text:style-name="common-al">Besluit: Verlenging beslistermijn</text:p>
            <text:p text:style-name="common-al">Datum ondertekening: 23-12-2024</text:p>
            <text:p text:style-name="last-al">Datum verzending: 23-12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358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Doesburg - Verlenging beslistermijn Omgevingsvergunning, Notenstraat 1 te Doesburg, te Doesbu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87</meta:user-defined>
    <meta:user-defined meta:name="OVERHEIDop.GmbID/DC.identifier">gmb-2025-63587</meta:user-defined>
    <meta:user-defined meta:name="OVERHEIDop.versieInformatie"/>
  </office:meta>
</office:document-meta>
</file>