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Moezel voor huisnummer 1/De Stede voor huisnummer 10/Zandvoortselaan 0/ZUIDERPARK 0/Purmerendstraat voor huisnummer 193/Groenhovenstraat 0 - Diverse locaties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snellaadstations</text:p>
            <text:p text:style-name="common-al"/>
            <text:p text:style-name="common-al">Ons kenmerk: 00299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oezel voor huisnummer 1/De Stede voor huisnummer 10/Zandvoortselaan 0/ZUIDERPARK 0/Purmerendstraat voor huisnummer 193/Groenhovenstraat 0 - Diverse locaties</text:p>
            <text:p text:style-name="tussenkopcur">
            <text:span text:style-name="nadrukvet">Datum bekendmaking besluit:</text:span>
          </text:p>
            <text:p text:style-name="common-al">12 februari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58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8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8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9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99VKZ24/9012449</meta:user-defined>
    <meta:user-defined meta:name="DCTERMS.abstract">Batch snellaadstations</meta:user-defined>
    <dc:language>nl</dc:language>
    <meta:user-defined meta:name="OVERHEIDop.locatietype/OVERHEIDop.gebiedsmarkering">Adres</meta:user-defined>
    <meta:user-defined meta:name="DC.title">Verkeersbesluit - Besluit Verkeersmaatregelen, Moezel voor huisnummer 1/De Stede voor huisnummer 10/Zandvoortselaan 0/ZUIDERPARK 0/Purmerendstraat voor huisnummer 193/Groenhovenstraat 0 - Diverse locaties te Den Haag</meta:user-defined>
    <meta:user-defined meta:name="DCTERMS.W3CDTF/DCTERMS.available">2025-02-14</meta:user-defined>
    <meta:user-defined meta:name="OVERHEIDop.externeBijlage">Bijlage_55913490_voor_bekendmaking|exb-2025-5985</meta:user-defined>
    <meta:user-defined meta:name="DCTERMS.W3CDTF/OVERHEIDop.jaargang">2025</meta:user-defined>
    <meta:user-defined meta:name="OVERHEIDop.publicationIssue">63585</meta:user-defined>
    <meta:user-defined meta:name="OVERHEIDop.GmbID/DC.identifier">gmb-2025-63585</meta:user-defined>
    <meta:user-defined meta:name="OVERHEIDop.versieInformatie"/>
  </office:meta>
</office:document-meta>
</file>