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ndveen - ter hoogte van huisnummer 4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mkabel en het realiseren van verkeersmaatregelen ter hoogte van het Randveen 454 in Den Haag. De aanvraag is ingediend voor de periode van 24 maart 2025 tot en met 30 maart 2025.</text:p>
            <text:p text:style-name="common-al"/>
            <text:p text:style-name="common-al">Ons kenmerk: 0254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andveen - ter hoogte van huisnummer 454</text:p>
            <text:p text:style-name="tussenkopcur">
            <text:span text:style-name="nadrukvet">Datum bekendmaking besluit:</text:span>
          </text:p>
            <text:p text:style-name="common-al">12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58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8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8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43IBA24/9012448</meta:user-defined>
    <meta:user-defined meta:name="DCTERMS.abstract">Het aanleggen van een telecomkabel en het realiseren van verkeersmaatregelen ter hoogte van het Randveen 454 in Den Haag. De aanvraag is ingediend voor de periode van 24 maart 2025 tot en met 30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ndveen - ter hoogte van huisnummer 454 te Den Haag</meta:user-defined>
    <meta:user-defined meta:name="DCTERMS.W3CDTF/DCTERMS.available">2025-02-14</meta:user-defined>
    <meta:user-defined meta:name="OVERHEIDop.externeBijlage">Bijlage_55913462_voor_bekendmaking|exb-2025-5984</meta:user-defined>
    <meta:user-defined meta:name="DCTERMS.W3CDTF/OVERHEIDop.jaargang">2025</meta:user-defined>
    <meta:user-defined meta:name="OVERHEIDop.publicationIssue">63584</meta:user-defined>
    <meta:user-defined meta:name="OVERHEIDop.GmbID/DC.identifier">gmb-2025-63584</meta:user-defined>
    <meta:user-defined meta:name="OVERHEIDop.versieInformatie"/>
  </office:meta>
</office:document-meta>
</file>