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coniferen en 1 cederaan Vredenburglaan 2, 8162EE Epe (1198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coniferen en 1 ceder aan Vredenburglaan 2, 8162EE Epe.Datum besluit:  12-02-2025Zaaknummer:  119847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358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8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8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0142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coniferen en 1 cederaan Vredenburglaan 2, 8162EE Epe (1198474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82</meta:user-defined>
    <meta:user-defined meta:name="OVERHEIDop.GmbID/DC.identifier">gmb-2025-63582</meta:user-defined>
    <meta:user-defined meta:name="OVERHEIDop.versieInformatie"/>
  </office:meta>
</office:document-meta>
</file>