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Planetenbaan 1b, 3951EH Maarn, melding kleinschalig evenement voor een auto ralley op 27 april 2025 (RX2025-00000323, 11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Planetenbaan 1b, 3951EH Maarn, melding kleinschalig evenement voor een auto ralley op 27 april 2025 (RX2025-00000323, 11 febr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63581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8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581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323</meta:user-defined>
    <meta:user-defined meta:name="DCTERMS.abstract">Planetenbaan 1b, 3951EH Maarn, melding kleinschalig evenement voor een auto ralley op 27 april 2025 (RX2025-00000323, 11 febr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Planetenbaan 1b, 3951EH Maarn, melding kleinschalig evenement voor een auto ralley op 27 april 2025 (RX2025-00000323, 11 februari 2025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581</meta:user-defined>
    <meta:user-defined meta:name="OVERHEIDop.GmbID/DC.identifier">gmb-2025-63581</meta:user-defined>
    <meta:user-defined meta:name="OVERHEIDop.versieInformatie"/>
  </office:meta>
</office:document-meta>
</file>