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Het uitbreiden van de woning op de BG, toevoegen van een dakopbouw op de 2de verdieping ten behoeve van de woning op de 1ste verdieping aan Kolfbaanstraat 12-12A 481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Buitenplanse omgevingsplanactiviteit (afwijken van de regels uit het omgevingsplan)</text:p>
            <text:p text:style-name="common-al">De gemeente Breda heeft op 12-02-2025 besloten om de beslistermijn te verlengen voor een periode van 6 weken. Tegen het verleng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5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729</meta:user-defined>
    <meta:user-defined meta:name="DCTERMS.abstract">Het uitbreiden van de woning op de BG, toevoegen van een dakopbouw op de 2de verdieping ten behoeve van de woning op de 1ste verdieping</meta:user-defined>
    <dc:language>nl</dc:language>
    <meta:user-defined meta:name="OVERHEIDop.locatietype/OVERHEIDop.gebiedsmarkering">Punt</meta:user-defined>
    <meta:user-defined meta:name="OVERHEIDop.locatietype/OVERHEIDop.gebiedsmarkering">Vlak</meta:user-defined>
    <meta:user-defined meta:name="DC.title">Verlengen van de beslistermijn voor Het uitbreiden van de woning op de BG, toevoegen van een dakopbouw op de 2de verdieping ten behoeve van de woning op de 1ste verdieping aan Kolfbaanstraat 12-12A 4814CL Breda</meta:user-defined>
    <meta:user-defined meta:name="DCTERMS.W3CDTF/DCTERMS.available">2025-02-14</meta:user-defined>
    <meta:user-defined meta:name="DCTERMS.W3CDTF/OVERHEIDop.jaargang">2025</meta:user-defined>
    <meta:user-defined meta:name="OVERHEIDop.publicationIssue">63580</meta:user-defined>
    <meta:user-defined meta:name="OVERHEIDop.GmbID/DC.identifier">gmb-2025-63580</meta:user-defined>
    <meta:user-defined meta:name="OVERHEIDop.versieInformatie"/>
  </office:meta>
</office:document-meta>
</file>