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straten en vervangen bomen parkeerplaats Vijfkamp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044 </text:p>
            <text:p text:style-name="common-al"> Omschrijving: herstraten en vervangen bomen parkeerplaats Vijfkamplaa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anlegactiviteit (weg) </text:p>
            <text:p text:style-name="common-al"> Besluit: Verleend </text:p>
            <text:p text:style-name="common-al"> Besluitdatum: 06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04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5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44</meta:user-defined>
    <meta:user-defined meta:name="DCTERMS.abstract">herstraten en vervangen bomen parkeerplaats Vijfkamplaa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erstraten en vervangen bomen parkeerplaats Vijfkamplaan</meta:user-defined>
    <meta:user-defined meta:name="OVERHEIDop.datumEindeReactietermijn">2025-02-18</meta:user-defined>
    <meta:user-defined meta:name="OVERHEIDop.terinzageleggingBG">https://publicaties.eindhoven.nl/dossier/EHV-ZP2024-007044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58</meta:user-defined>
    <meta:user-defined meta:name="OVERHEIDop.GmbID/DC.identifier">gmb-2025-6358</meta:user-defined>
    <meta:user-defined meta:name="OVERHEIDop.versieInformatie"/>
  </office:meta>
</office:document-meta>
</file>