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ozartlaan - Mozartlaan ter hoogte van huisnummer 1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en een mantelbuis ter hoogte van de Mozartlaan 189 in Den Haag. De aanvraag is ingediend voor de periode van 25 augustus 2025 tot en met 24 november 2025.</text:p>
            <text:p text:style-name="common-al"/>
            <text:p text:style-name="common-al">Ons kenmerk: 0008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ozartlaan - Mozartlaan ter hoogte van huisnummer 189</text:p>
            <text:p text:style-name="tussenkopcur">
            <text:span text:style-name="nadrukvet">Datum bekendmaking besluit:</text:span>
          </text:p>
            <text:p text:style-name="common-al">12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57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7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7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89IBA25/9012440</meta:user-defined>
    <meta:user-defined meta:name="DCTERMS.abstract">Het leggen van een laagspanningskabel en een mantelbuis ter hoogte van de Mozartlaan 189 in Den Haag. De aanvraag is ingediend voor de periode van 25 augustus 2025 tot en met 24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ozartlaan - Mozartlaan ter hoogte van huisnummer 189 te Den Haag</meta:user-defined>
    <meta:user-defined meta:name="DCTERMS.W3CDTF/DCTERMS.available">2025-02-14</meta:user-defined>
    <meta:user-defined meta:name="OVERHEIDop.externeBijlage">Bijlage_55913360_voor_bekendmaking|exb-2025-5983</meta:user-defined>
    <meta:user-defined meta:name="DCTERMS.W3CDTF/OVERHEIDop.jaargang">2025</meta:user-defined>
    <meta:user-defined meta:name="OVERHEIDop.publicationIssue">63578</meta:user-defined>
    <meta:user-defined meta:name="OVERHEIDop.GmbID/DC.identifier">gmb-2025-63578</meta:user-defined>
    <meta:user-defined meta:name="OVERHEIDop.versieInformatie"/>
  </office:meta>
</office:document-meta>
</file>