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oudenregenplein 16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stallen van bloemen en planten ter hoogte van het Goudenregenplein 16 K in Den Haag. De aanvraag is ingediend voor de periode van 27 februari 2025 tot en met 27 februari 2026.</text:p>
            <text:p text:style-name="common-al"/>
            <text:p text:style-name="common-al">Ons kenmerk: 0002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enregenplein 16K</text:p>
            <text:p text:style-name="tussenkopcur">
            <text:span text:style-name="nadrukvet">Datum bekendmaking besluit:</text:span>
          </text:p>
            <text:p text:style-name="common-al">12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57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7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7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29GGB25/9012445</meta:user-defined>
    <meta:user-defined meta:name="DCTERMS.abstract">Het uitstallen van bloemen en planten ter hoogte van het Goudenregenplein 16 K in Den Haag. De aanvraag is ingediend voor de periode van 27 februari 2025 tot en met 27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oudenregenplein 16K te Den Haag</meta:user-defined>
    <meta:user-defined meta:name="DCTERMS.W3CDTF/DCTERMS.available">2025-02-14</meta:user-defined>
    <meta:user-defined meta:name="OVERHEIDop.externeBijlage">Bijlage_55913400_voor_bekendmaking|exb-2025-5982</meta:user-defined>
    <meta:user-defined meta:name="DCTERMS.W3CDTF/OVERHEIDop.jaargang">2025</meta:user-defined>
    <meta:user-defined meta:name="OVERHEIDop.publicationIssue">63577</meta:user-defined>
    <meta:user-defined meta:name="OVERHEIDop.GmbID/DC.identifier">gmb-2025-63577</meta:user-defined>
    <meta:user-defined meta:name="OVERHEIDop.versieInformatie"/>
  </office:meta>
</office:document-meta>
</file>