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ilo en het uitbreiden van de technische ruimteaan Koekoeksweg 24, 8171VH Vaassen (11837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silo en het uitbreiden van de technische ruimte aan Koekoeksweg 24, 8171VH Vaassen.Datum besluit:  12-02-2025Zaaknummer:  118376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57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7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7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141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silo en het uitbreiden van de technische ruimteaan Koekoeksweg 24, 8171VH Vaassen (1183764)</meta:user-defined>
    <meta:user-defined meta:name="DCTERMS.W3CDTF/DCTERMS.available">2025-02-14</meta:user-defined>
    <meta:user-defined meta:name="DCTERMS.W3CDTF/OVERHEIDop.jaargang">2025</meta:user-defined>
    <meta:user-defined meta:name="OVERHEIDop.publicationIssue">63572</meta:user-defined>
    <meta:user-defined meta:name="OVERHEIDop.GmbID/DC.identifier">gmb-2025-63572</meta:user-defined>
    <meta:user-defined meta:name="OVERHEIDop.versieInformatie"/>
  </office:meta>
</office:document-meta>
</file>