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iet van Breemenstraat 26, 6321 BJ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december 2024 is een aanvraag ontvangen voor het plaatsen van een erfafscheiding op de locatie Piet van Breemenstraat 26, 6321 BJ Wijlre. De aanvraag is geregistreerd onder zaaknummer Z2024-0000056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35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4-00000564</meta:user-defined>
    <meta:user-defined meta:name="DCTERMS.abstract">Betreft: Aanvraag op de locatie Piet van Breemenstraat 26, 6321 BJ Wijlre</meta:user-defined>
    <dc:language>nl</dc:language>
    <meta:user-defined meta:name="OVERHEIDop.locatietype/OVERHEIDop.gebiedsmarkering">Vlak</meta:user-defined>
    <meta:user-defined meta:name="DC.title">Kennisgeving ontvangst aanvraag omgevingsvergunning, Piet van Breemenstraat 26, 6321 BJ Wijlre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57</meta:user-defined>
    <meta:user-defined meta:name="OVERHEIDop.GmbID/DC.identifier">gmb-2025-6357</meta:user-defined>
    <meta:user-defined meta:name="OVERHEIDop.versieInformatie"/>
  </office:meta>
</office:document-meta>
</file>